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9e2" officeooo:paragraph-rsid="000579e2"/>
    </style:style>
    <style:style style:name="P2" style:family="paragraph" style:parent-style-name="Standard">
      <style:text-properties style:font-name="Arial" officeooo:rsid="000579e2" officeooo:paragraph-rsid="000579e2"/>
    </style:style>
    <style:style style:name="P3" style:family="paragraph" style:parent-style-name="Standard">
      <style:text-properties style:font-name="Arial" officeooo:rsid="000579e2" officeooo:paragraph-rsid="0006add1"/>
    </style:style>
    <style:style style:name="P4" style:family="paragraph" style:parent-style-name="Standard">
      <style:text-properties style:font-name="Arial" officeooo:rsid="0006add1" officeooo:paragraph-rsid="0006add1"/>
    </style:style>
    <style:style style:name="P5" style:family="paragraph" style:parent-style-name="Standard">
      <style:text-properties style:font-name="Arial" officeooo:paragraph-rsid="0006add1"/>
    </style:style>
    <style:style style:name="P6" style:family="paragraph" style:parent-style-name="Standard">
      <style:text-properties style:font-name="Arial" officeooo:rsid="0008ab34" officeooo:paragraph-rsid="0008ab34"/>
    </style:style>
    <style:style style:name="T1" style:family="text">
      <style:text-properties officeooo:rsid="0006add1"/>
    </style:style>
    <style:style style:name="T2" style:family="text">
      <style:text-properties officeooo:rsid="0008ab34"/>
    </style:style>
    <style:style style:name="T3" style:family="text">
      <style:text-properties fo:language="pl" fo:country="PL"/>
    </style:style>
    <style:style style:name="T4" style:family="text">
      <style:text-properties officeooo:rsid="000a60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 tle filmu słychać spokojną muzykę.</text:p>
      <text:p text:style-name="P2"/>
      <text:p text:style-name="P2">Policjantka prowadzi spotkanie z grupą przedszkolaków, podczas którego pokazuje elementy odblaskowe, kamizelkę odblaskową. Widać zbliżenia wsłuchanych dzieci.</text:p>
      <text:p text:style-name="P2"><text:span text:style-name="T3">Zbliżenie</text:span> policjantki przed budynkiem policji. </text:p>
      <text:p text:style-name="P2"/>
      <text:p text:style-name="P2">Muzyka cichnie a policjantka mówi: “Każdego roku, zwłaszcza w porze jesienno – zimowej policjanci przykładają <text:span text:style-name="T3">dużą</text:span> <text:span text:style-name="T3">wagę</text:span> do <text:span text:style-name="T3">bezpieczeństwa</text:span> <text:span text:style-name="T3">na</text:span> drodze”.</text:p>
      <text:p text:style-name="P2"/>
      <text:p text:style-name="P3">Scena kręcona po zmroku. Z wnętrz<text:span text:style-name="T4">a</text:span> samochodu, zbliżenie na kierownicę podczas jazdy oraz na szyby w poje<text:span text:style-name="T4">ź</text:span>dzie. Poda deszcz. Muzyka cichnie, słychać głos policjantki: “Trudne warunki na drodze, szybko zmieniająca się aura pogodowa <text:span text:style-name="T1">powoduje, że bycie kierowcą jest wyzwaniem.”</text:span></text:p>
      <text:p text:style-name="P3"/>
      <text:p text:style-name="P4">Kolejne sceny z sali przedszkola. Policjantka zakł<text:span text:style-name="T4">a</text:span>da dzieciom opa<text:span text:style-name="T4">s</text:span>ki odblaskowe na ręce. W tle słychać: “Dlatego zwykły element odblaskowy przypięty do klatki piersiowej, założony na rękę, plecak z odblaskiem czy też kamizelka odblaskowa daje kierowcy tak cenny czas.”</text:p>
      <text:p text:style-name="P3"/>
      <text:p text:style-name="P4">Zbliżenie na policjantkę przed budynkiem szczecineckich policjantów. Policjantka mówi:” bo kiedy go brakuje często jest za późno na jakąkolwiek reakcje”.</text:p>
      <text:p text:style-name="P4"/>
      <text:p text:style-name="P4">Mama ubiera synka bo wychodźą z domu. Mama mówi: “Tylko się pośpiesz, bo zaraz się spóźnimy!”</text:p>
      <text:p text:style-name="P4">Ubrany i gotowy do wyjścia syn pyta: “A odblask” - <text:s/><text:span text:style-name="T4">i</text:span> sięga po opaskę odblaskową leżącą na szafie. Mama odpowiada: “Odblask jest nam niepotrzebny. Śpieszymy się” Chłopiec cofa rękę i wychodzi z mieszkania.</text:p>
      <text:p text:style-name="P4"/>
      <text:p text:style-name="P4">Na szfce leży odblask.</text:p>
      <text:p text:style-name="P4"/>
      <text:p text:style-name="P4">W tle słychać głośną muzykę. Jest ciemno. Nadjeżdza nieośnieżona drogą samochów. W środku jedzie kierowca, który słucha głośno dynamicznej muzyki i maha w rytm ręką.</text:p>
      <text:p text:style-name="P4"/>
      <text:p text:style-name="P4">Słychać nagłe i dynamiczne hamowanie. Słychać uderzenie. </text:p>
      <text:p text:style-name="P4"/>
      <text:p text:style-name="P4">Po masce samochodu osuwa się rowerzysta. </text:p>
      <text:p text:style-name="P4">Matka z dzieckiem dzwoni na numer alarmowy.</text:p>
      <text:p text:style-name="P5"/>
      <text:p text:style-name="P4">Sceny są czarno białe.</text:p>
      <text:p text:style-name="P4"/>
      <text:p text:style-name="P4">Na miejsce wypadku przyjeżdza radiowóz i karetka pogotowia. Widok z drona. Udzielana jest pomoc poszkodowanem. Z karetki wyciągane są nosze. Rowerzysta na noszach umieszczany jest w karetce. </text:p>
      <text:p text:style-name="P4"/>
      <text:p text:style-name="P4">Obraz ciemniej, w tle słychać spokojną muzyk<text:span text:style-name="T2">ą.</text:span></text:p>
      <text:p text:style-name="P4"/>
      <text:p text:style-name="P6">Z ciemnego lasu wychodzi grupa dzieci I dorosłych. Wszyscy ubrani są w kamizelki odblaskowe I krzyczą : Noś odblaski, bądź widoczny!</text:p>
      <text:p text:style-name="P6"/>
      <text:p text:style-name="P6">Napisy końcowe:</text:p>
      <text:p text:style-name="P6">Scenariusz Justyna Wawrzynkowska, Tadeusz Tośk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1-11T15:03:53.002000000</dc:date>
    <meta:editing-duration>PT6M27S</meta:editing-duration>
    <meta:editing-cycles>4</meta:editing-cycles>
    <meta:document-statistic meta:table-count="0" meta:image-count="0" meta:object-count="0" meta:page-count="1" meta:paragraph-count="20" meta:word-count="309" meta:character-count="2165" meta:non-whitespace-character-count="1870"/>
  </office:meta>
</office:document-meta>
</file>